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ookman Old Style" fo:font-weight="bold" style:font-weight-asian="bold" style:font-weight-complex="bold" fo:font-style="italic" style:font-style-asian="italic" style:font-style-complex="italic" fo:color="#000000" style:text-position="super 60.7%" fo:font-size="28pt" style:font-size-asian="28pt" style:font-size-complex="28pt"/>
    </style:style>
    <style:style style:name="T3" style:parent-style-name="Standardnípísmoodstavce" style:family="text">
      <style:text-properties style:font-name="Bookman Old Style" fo:font-weight="bold" style:font-weight-asian="bold" style:font-weight-complex="bold" fo:font-style="italic" style:font-style-asian="italic" style:font-style-complex="italic" fo:color="#000000" style:text-position="super 60.7%" fo:font-size="28pt" style:font-size-asian="28pt" style:font-size-complex="28pt"/>
    </style:style>
    <style:style style:name="T4" style:parent-style-name="Standardnípísmoodstavce" style:family="text">
      <style:text-properties style:font-name="Bookman Old Style" fo:font-weight="bold" style:font-weight-asian="bold" style:font-weight-complex="bold" fo:font-style="italic" style:font-style-asian="italic" style:font-style-complex="italic" fo:color="#000000" style:text-position="super 64.2%" fo:font-size="14pt" style:font-size-asian="14pt" style:font-size-complex="14pt"/>
    </style:style>
    <style:style style:name="T5" style:parent-style-name="Standardnípísmoodstavce" style:family="text">
      <style:text-properties style:font-name="Bookman Old Style" fo:color="#000000" style:text-position="super 64.2%" fo:font-size="14pt" style:font-size-asian="14pt" style:font-size-complex="14pt"/>
    </style:style>
    <style:style style:name="P6" style:parent-style-name="Normální" style:family="paragraph">
      <style:text-properties style:font-name="Bookman Old Style" fo:color="#000000" style:text-position="super 64.2%" fo:font-size="14pt" style:font-size-asian="14pt" style:font-size-complex="14pt"/>
    </style:style>
    <style:style style:name="T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2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3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4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5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6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7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8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9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0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1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2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3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4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7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8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59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0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1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2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3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4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5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6" style:parent-style-name="Standardnípísmoodstavce" style:family="text">
      <style:text-properties style:font-name="Bookman Old Style" fo:color="#000000" fo:font-size="14pt" style:font-size-asian="14pt" style:font-size-complex="14pt"/>
    </style:style>
    <style:style style:name="T167" style:parent-style-name="Standardnípísmoodstavce" style:family="text">
      <style:text-properties style:font-name="Bookman Old Style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Rozpustilá holka</text:span><text:span text:style-name="T4"><text:s/></text:span><text:span text:style-name="T5"><text:s text:c="33"/>Josef Vágner</text:span></text:p>
      <text:p text:style-name="P6"/>
      <text:p text:style-name="Normální"><text:span text:style-name="T7">Tebe je hned plnej sál</text:span><text:span text:style-name="T8">.</text:span><text:span text:style-name="T9"><text:s/></text:span><text:span text:style-name="T10"><text:line-break/></text:span><text:span text:style-name="T11">Kamkoliv jen spolu<text:s/></text:span><text:span text:style-name="T12">vej</text:span><text:span text:style-name="T13">dem</text:span><text:span text:style-name="T14">.</text:span><text:span text:style-name="T15"><text:s/></text:span><text:span text:style-name="T16"><text:line-break/></text:span><text:span text:style-name="T17">Když rozhoří ten tvůj<text:s/></text:span><text:span text:style-name="T18">smích</text:span><text:span text:style-name="T19">.</text:span><text:span text:style-name="T20"><text:s/></text:span><text:span text:style-name="T21"><text:line-break/></text:span><text:span text:style-name="T22">Všechny nervy včetně<text:s/></text:span><text:span text:style-name="T23">mích</text:span><text:span text:style-name="T24">.</text:span><text:span text:style-name="T25"><text:s/></text:span><text:span text:style-name="T26"><text:line-break/></text:span><text:span text:style-name="T27"><text:line-break/></text:span><text:span text:style-name="T28">Ty si ráda užíváš</text:span><text:span text:style-name="T29">.</text:span><text:span text:style-name="T30"><text:s/></text:span><text:span text:style-name="T31"><text:line-break/></text:span><text:span text:style-name="T32">Ráda tancuješ a<text:s/></text:span><text:span text:style-name="T33">zpí</text:span><text:span text:style-name="T34">váš</text:span><text:span text:style-name="T35">.</text:span><text:span text:style-name="T36"><text:s/></text:span><text:span text:style-name="T37"><text:line-break/></text:span><text:span text:style-name="T38">Rozruch ráda vyvo</text:span><text:span text:style-name="T39">láš,<text:s/></text:span><text:span text:style-name="T40"><text:line-break/></text:span><text:span text:style-name="T41">obdiv mužů ráda<text:s/></text:span><text:span text:style-name="T42">máš</text:span><text:span text:style-name="T43">.</text:span><text:span text:style-name="T44"><text:s/></text:span><text:span text:style-name="T45"><text:line-break/></text:span><text:span text:style-name="T46"><text:line-break/></text:span><text:span text:style-name="T47">Jen si hraj, jen se<text:s/></text:span><text:span text:style-name="T48">směj</text:span><text:span text:style-name="T49">.</text:span><text:span text:style-name="T50"><text:s/></text:span><text:span text:style-name="T51"><text:line-break/></text:span><text:span text:style-name="T52">Ať mi<text:s/></text:span><text:span text:style-name="T53">všichni lidi závi</text:span><text:span text:style-name="T54">děj,<text:s/></text:span><text:span text:style-name="T55"><text:line-break/></text:span><text:span text:style-name="T56">že si<text:s/></text:span><text:span text:style-name="T57">má -<text:s/></text:span><text:span text:style-name="T58">Rozpustilá<text:s/></text:span><text:span text:style-name="T59">holka</text:span><text:span text:style-name="T60">.</text:span><text:span text:style-name="T61"><text:line-break/></text:span><text:span text:style-name="T62">Jen si<text:s/></text:span><text:span text:style-name="T63">hraj, jen se<text:s/></text:span><text:span text:style-name="T64">bav</text:span><text:span text:style-name="T65">.</text:span><text:span text:style-name="T66"><text:s/></text:span><text:span text:style-name="T67"><text:line-break/></text:span><text:span text:style-name="T68">Já jsem v<text:s/></text:span><text:span text:style-name="T69">klidu, já jsem bez<text:s/></text:span><text:span text:style-name="T70">obav,<text:s/></text:span><text:span text:style-name="T71"><text:line-break/></text:span><text:span text:style-name="T72">že si<text:s/></text:span><text:span text:style-name="T73">má -<text:s/></text:span><text:span text:style-name="T74">Rozpustilá<text:s/></text:span><text:span text:style-name="T75">holka</text:span><text:span text:style-name="T76">.</text:span><text:span text:style-name="T77"><text:s/></text:span><text:span text:style-name="T78"><text:line-break/></text:span><text:span text:style-name="T79"><text:line-break/></text:span><text:span text:style-name="T80">Všichni choděj za náš stůl</text:span><text:span text:style-name="T81">.</text:span><text:span text:style-name="T82"><text:s/></text:span><text:span text:style-name="T83"><text:line-break/></text:span><text:span text:style-name="T84">Co já najednou mám<text:s/></text:span><text:span text:style-name="T85">přá</text:span><text:span text:style-name="T86">tel</text:span><text:span text:style-name="T87">.</text:span><text:span text:style-name="T88"><text:s/></text:span><text:span text:style-name="T89"><text:line-break/></text:span><text:span text:style-name="T90">Utrhnout tě zkouše</text:span><text:span text:style-name="T91">jí,<text:s/></text:span><text:span text:style-name="T92"><text:line-break/></text:span><text:span text:style-name="T93">nemaj ale nadě</text:span><text:span text:style-name="T94">ji</text:span><text:span text:style-name="T95">.</text:span><text:span text:style-name="T96"><text:s/></text:span><text:span text:style-name="T97"><text:line-break/></text:span><text:span text:style-name="T98"><text:line-break/></text:span><text:span text:style-name="T99"><text:s text:c="4"/>mezihra</text:span><text:span text:style-name="T100"><text:line-break/></text:span><text:span text:style-name="T101"><text:line-break/></text:span><text:span text:style-name="T102">Jen si hraj, jen se<text:s/></text:span><text:span text:style-name="T103">směj</text:span><text:span text:style-name="T104">.</text:span><text:span text:style-name="T105"><text:s/></text:span><text:span text:style-name="T106"><text:line-break/></text:span><text:span text:style-name="T107">Ať mi<text:s/></text:span><text:span text:style-name="T108">všichni lidi závi</text:span><text:span text:style-name="T109">děj,<text:s/></text:span><text:span text:style-name="T110"><text:line-break/></text:span><text:span text:style-name="T111">že si<text:s/></text:span><text:span text:style-name="T112">má -<text:s/></text:span><text:span text:style-name="T113">Rozpu</text:span><text:span text:style-name="T114">stilá<text:s/></text:span><text:span text:style-name="T115">holka</text:span><text:span text:style-name="T116">.</text:span><text:span text:style-name="T117"><text:line-break/></text:span><text:span text:style-name="T118">Jen si<text:s/></text:span><text:span text:style-name="T119">hraj, jen se<text:s/></text:span><text:span text:style-name="T120">bav</text:span><text:span text:style-name="T121">.</text:span><text:span text:style-name="T122"><text:s/></text:span><text:span text:style-name="T123"><text:line-break/></text:span><text:span text:style-name="T124">Já jsem v<text:s/></text:span><text:span text:style-name="T125">klidu, já jsem bez<text:s/></text:span><text:span text:style-name="T126">obav,<text:s/></text:span><text:span text:style-name="T127"><text:line-break/></text:span><text:span text:style-name="T128">že si<text:s/></text:span><text:span text:style-name="T129">má -<text:s/></text:span><text:span text:style-name="T130">Rozpustilá<text:s/></text:span><text:span text:style-name="T131">holka</text:span><text:span text:style-name="T132">.</text:span><text:span text:style-name="T133"><text:s/></text:span><text:span text:style-name="T134"><text:line-break/></text:span><text:span text:style-name="T135"><text:line-break/></text:span><text:span text:style-name="T136">Jen si h</text:span><text:span text:style-name="T137">raj, jen se<text:s/></text:span><text:span text:style-name="T138">směj</text:span><text:span text:style-name="T139">.</text:span><text:span text:style-name="T140"><text:s/></text:span><text:span text:style-name="T141"><text:line-break/></text:span><text:span text:style-name="T142">Ať mi<text:s/></text:span><text:span text:style-name="T143">všichni lidi závi</text:span><text:span text:style-name="T144">děj,<text:s/></text:span><text:span text:style-name="T145"><text:line-break/></text:span><text:span text:style-name="T146">že si<text:s/></text:span><text:span text:style-name="T147">má -<text:s/></text:span><text:span text:style-name="T148">Rozpustilá<text:s/></text:span><text:span text:style-name="T149">holka</text:span><text:span text:style-name="T150">.</text:span><text:span text:style-name="T151"><text:s/></text:span><text:span text:style-name="T152"><text:line-break/></text:span><text:span text:style-name="T153">Jen si<text:s/></text:span><text:span text:style-name="T154">hraj, jen se<text:s/></text:span><text:span text:style-name="T155">bav</text:span><text:span text:style-name="T156">.</text:span><text:span text:style-name="T157"><text:s/></text:span><text:span text:style-name="T158"><text:line-break/></text:span><text:span text:style-name="T159">Já jsem v<text:s/></text:span><text:span text:style-name="T160">klidu, já jsem bez<text:s/></text:span><text:span text:style-name="T161">obav,<text:s/></text:span><text:span text:style-name="T162"><text:line-break/></text:span><text:span text:style-name="T163">že si<text:s/></text:span><text:span text:style-name="T164">má -<text:s/></text:span><text:span text:style-name="T165">Rozpustilá<text:s/></text:span><text:span text:style-name="T166">holka</text:span><text:span text:style-name="T1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8-25T18:45:00Z</meta:creation-date>
    <dc:date>2020-08-30T08:57:00Z</dc:date>
    <meta:template xlink:href="Normal" xlink:type="simple"/>
    <meta:editing-cycles>3</meta:editing-cycles>
    <meta:editing-duration>PT960S</meta:editing-duration>
    <meta:document-statistic meta:page-count="1" meta:paragraph-count="1" meta:word-count="132" meta:character-count="916" meta:row-count="6" meta:non-whitespace-character-count="785"/>
  </office:meta>
</office:document-meta>
</file>